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size="14pt" style:font-size-asian="14pt" style:font-size-complex="14pt"/>
    </style:style>
    <style:style style:name="P2" style:parent-style-name="Paragraphedeliste" style:list-style-name="LFO1" style:family="paragraph">
      <style:paragraph-properties fo:text-align="justify" fo:margin-bottom="0in" fo:line-height="100%">
        <style:tab-stops>
          <style:tab-stop style:type="right" style:leader-style="dotted" style:leader-text="." style:position="5.4062in"/>
        </style:tab-stops>
      </style:paragraph-properties>
      <style:text-properties style:font-name-asian="Times New Roman" style:font-name-complex="Calibri" style:font-weight-complex="bold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justify" fo:margin-bottom="0in" fo:line-height="100%">
        <style:tab-stops>
          <style:tab-stop style:type="right" style:leader-style="dotted" style:leader-text="." style:position="5.9062in"/>
        </style:tab-stops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right" style:leader-style="dotted" style:leader-text="." style:position="5.9062in"/>
        </style:tab-stops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right" style:leader-style="dotted" style:leader-text="." style:position="5.9062in"/>
        </style:tab-stops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6" style:parent-style-name="Paragraphedeliste" style:list-style-name="LFO1" style:family="paragraph">
      <style:paragraph-properties fo:text-align="justify" fo:margin-bottom="0in" fo:line-height="100%">
        <style:tab-stops>
          <style:tab-stop style:type="right" style:leader-style="dotted" style:leader-text="." style:position="5.4062in"/>
        </style:tab-stops>
      </style:paragraph-properties>
      <style:text-properties style:font-name-asian="Times New Roman" style:font-name-complex="Calibri" style:font-weight-complex="bold" fo:font-size="14pt" style:font-size-asian="14pt" style:font-size-complex="14pt" style:language-asian="fr" style:country-asian="FR"/>
    </style:style>
    <style:style style:name="P7" style:parent-style-name="Normal" style:family="paragraph">
      <style:paragraph-properties fo:text-align="justify" fo:margin-bottom="0in" fo:line-height="100%">
        <style:tab-stops>
          <style:tab-stop style:type="right" style:leader-style="dotted" style:leader-text="." style:position="5.9062in"/>
        </style:tab-stops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8" style:parent-style-name="Normal" style:family="paragraph">
      <style:paragraph-properties fo:text-align="justify" fo:margin-bottom="0in" fo:line-height="100%">
        <style:tab-stops>
          <style:tab-stop style:type="right" style:leader-style="dotted" style:leader-text="." style:position="5.9062in"/>
        </style:tab-stops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right" style:leader-style="dotted" style:leader-text="." style:position="5.9062in"/>
        </style:tab-stops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right" style:leader-style="dotted" style:leader-text="." style:position="5.9062in"/>
        </style:tab-stops>
      </style:paragraph-properties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leader-style="dotted" style:leader-text="." style:position="5.9062in"/>
        </style:tab-stops>
      </style:paragraph-properties>
      <style:text-properties style:font-name="Times New Roman" style:font-name-asian="Times New Roman" style:font-name-complex="Times New Roman" style:font-size-complex="10pt" style:language-asian="fr" style:country-asian="FR"/>
    </style:style>
    <style:style style:name="P12" style:parent-style-name="Normal" style:family="paragraph">
      <style:paragraph-properties fo:break-before="page"/>
    </style:style>
  </office:automatic-styles>
  <office:body>
    <office:text text:use-soft-page-breaks="true">
      <text:p text:style-name="P1">Les transports</text:p>
      <text:list text:style-name="LFO1" text:continue-numbering="true">
        <text:list-item>
          <text:p text:style-name="P2">En cas de déplacements hors de l’établissement et pour convenance personnelle :</text:p>
        </text:list-item>
      </text:list>
      <text:p text:style-name="P3">Il relève de la compétence du résident et/ou de sa famille d’organiser les modalités de transports adaptés. L’établissement pourra cependant informer le résident ou sa famille du caractère inapproprié du mode de transport choisi (en cas de non-observation de la recommandation faite par l’établissement une décharge de responsabilité devra être signée).</text:p>
      <text:p text:style-name="P4">En tout état de cause, la responsabilité de l’établissement ne saurait être mise en cause ou recherchée en cas de déplacements à l’extérieur de l’établissement pour convenance personnelle.</text:p>
      <text:p text:style-name="P5"/>
      <text:list text:style-name="LFO1" text:continue-numbering="true">
        <text:list-item>
          <text:p text:style-name="P6">En cas de déplacements organisés sur la demande de l’établissement (ou du médecin coordonnateur) notamment pour raison médicale :</text:p>
        </text:list-item>
      </text:list>
      <text:p text:style-name="P7">L’établissement organise les moyens de transports adaptés à l’état de santé du résident (ambulance VSL ….). Les frais inhérents à ces transports sont pris en charge selon les règles de droit commun.</text:p>
      <text:p text:style-name="P8"/>
      <text:p text:style-name="P9">Afin de limiter vos frais et pour un meilleur accompagnement, si l’organisation du service le permet, un employé vous accompagnera à pied ou avec notre véhicule de service.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a clement</meta:initial-creator>
    <dc:creator>piera clement</dc:creator>
    <meta:creation-date>2017-11-17T10:41:00Z</meta:creation-date>
    <dc:date>2017-11-17T10:44:00Z</dc:date>
    <meta:template xlink:href="Normal" xlink:type="simple"/>
    <meta:editing-cycles>1</meta:editing-cycles>
    <meta:editing-duration>PT180S</meta:editing-duration>
    <meta:document-statistic meta:page-count="2" meta:paragraph-count="2" meta:word-count="176" meta:character-count="1144" meta:row-count="8" meta:non-whitespace-character-count="970"/>
  </office:meta>
</office:document-meta>
</file>